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7000001AB7BEFB01808D7C70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LT" svg:font-family="TimesLT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line-height="115%">
        <style:tab-stops>
          <style:tab-stop style:position="8.5cm" style:type="center"/>
          <style:tab-stop style:position="11.001cm"/>
          <style:tab-stop style:position="17cm" style:type="right"/>
        </style:tab-stops>
      </style:paragraph-properties>
      <style:text-properties officeooo:paragraph-rsid="000e5509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left="0cm" fo:margin-right="0cm" fo:line-height="115%" fo:text-indent="0cm" style:auto-text-indent="false"/>
      <style:text-properties fo:font-size="12pt" fo:font-weight="bold" officeooo:rsid="000e5509" officeooo:paragraph-rsid="000e5509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Times New Roman" fo:font-size="12pt" fo:font-weight="bold" officeooo:rsid="000f2a8d" officeooo:paragraph-rsid="000f2a8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Times New Roman" fo:font-size="12pt" fo:font-weight="normal" officeooo:rsid="000925da" officeooo:paragraph-rsid="000e5509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Times New Roman" fo:font-size="12pt" fo:font-weight="normal" officeooo:rsid="000f2a8d" officeooo:paragraph-rsid="000f2a8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 fo:orphans="0" fo:widows="0"/>
      <style:text-properties fo:font-size="10pt" style:font-size-asian="10pt"/>
    </style:style>
    <style:style style:name="P1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paragraph-rsid="000e5509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rsid="000a6da6" officeooo:paragraph-rsid="000e5509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rsid="0009a6f7" officeooo:paragraph-rsid="000e5509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rsid="000a167a" officeooo:paragraph-rsid="000e5509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rsid="0009a6f7" officeooo:paragraph-rsid="000e5509"/>
    </style:style>
    <style:style style:name="P16" style:family="paragraph" style:parent-style-name="Text_20_body">
      <style:paragraph-properties fo:margin-top="0cm" fo:margin-bottom="0cm" style:contextual-spacing="false" fo:line-height="115%" fo:text-align="justify" style:justify-single-word="false" style:writing-mode="lr-tb"/>
      <style:text-properties style:font-name="Times New Roman" fo:font-size="12pt" officeooo:paragraph-rsid="000e5509" style:font-size-asian="12pt" style:font-size-complex="12pt"/>
    </style:style>
    <style:style style:name="P17" style:family="paragraph" style:parent-style-name="Text_20_body">
      <style:paragraph-properties fo:margin-top="0cm" fo:margin-bottom="0cm" style:contextual-spacing="false" fo:line-height="115%" fo:text-align="justify" style:justify-single-word="false" style:writing-mode="lr-tb"/>
      <style:text-properties style:font-name="Times New Roman" fo:font-size="12pt" officeooo:rsid="000cffe2" officeooo:paragraph-rsid="000e5509" style:font-size-asian="12pt" style:font-size-complex="12pt"/>
    </style:style>
    <style:style style:name="P18" style:family="paragraph" style:parent-style-name="Text_20_body">
      <style:paragraph-properties fo:margin-top="0cm" fo:margin-bottom="0cm" style:contextual-spacing="false" fo:line-height="115%" fo:text-align="justify" style:justify-single-word="false" style:writing-mode="lr-tb"/>
      <style:text-properties style:font-name="Times New Roman" fo:font-size="12pt" officeooo:rsid="000d78a0" officeooo:paragraph-rsid="000e5509" style:font-size-asian="12pt" style:font-size-complex="12pt"/>
    </style:style>
    <style:style style:name="P19" style:family="paragraph" style:parent-style-name="Text_20_body">
      <style:paragraph-properties fo:margin-top="0cm" fo:margin-bottom="0cm" style:contextual-spacing="false" fo:line-height="115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0cffe2" officeooo:paragraph-rsid="000e5509" style:text-blinking="false" fo:background-color="transparent" style:font-size-asian="12pt" style:font-size-complex="12pt"/>
    </style:style>
    <style:style style:name="P20" style:family="paragraph" style:parent-style-name="Text_20_body">
      <style:paragraph-properties fo:margin-top="0cm" fo:margin-bottom="0cm" style:contextual-spacing="false" fo:line-height="115%" fo:text-align="justify" style:justify-single-word="false" style:writing-mode="lr-tb"/>
      <style:text-properties officeooo:rsid="000d78a0" officeooo:paragraph-rsid="000e5509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2.3cm" style:auto-text-indent="false" fo:background-color="transparent" style:writing-mode="lr-tb"/>
      <style:text-properties style:font-name="Times New Roman" fo:font-size="12pt" fo:font-weight="normal" officeooo:rsid="000d78a0" officeooo:paragraph-rsid="000f2a8d" style:font-size-asian="12pt" style:font-size-complex="12pt" fo:hyphenate="false" fo:hyphenation-remain-char-count="2" fo:hyphenation-push-char-count="2" loext:hyphenation-no-caps="false"/>
    </style:style>
    <style:style style:name="P22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2.3cm" style:auto-text-indent="false" style:page-number="auto" fo:background-color="transparent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0d78a0" officeooo:paragraph-rsid="000f2a8d" style:text-blinking="false" fo:background-color="transparent" style:font-size-asian="12pt" style:font-size-complex="12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line-height="115%" fo:text-indent="2cm" style:auto-text-indent="false"/>
      <style:text-properties fo:font-size="12pt" style:font-size-asian="12pt" style:font-size-complex="12pt"/>
    </style:style>
    <style:style style:name="P24" style:family="paragraph" style:parent-style-name="Header" style:master-page-name="First_20_Page">
      <style:paragraph-properties fo:line-height="115%" style:page-number="auto">
        <style:tab-stops>
          <style:tab-stop style:position="8.5cm" style:type="center"/>
          <style:tab-stop style:position="11.001cm"/>
          <style:tab-stop style:position="17cm" style:type="right"/>
        </style:tab-stops>
      </style:paragraph-properties>
      <style:text-properties style:font-name="Times New Roman" fo:font-size="12pt" officeooo:rsid="000e5509" officeooo:paragraph-rsid="000e5509" style:font-size-asian="12pt" style:font-size-complex="12pt"/>
    </style:style>
    <style:style style:name="T1" style:family="text">
      <style:text-properties fo:font-size="10pt" style:font-size-asian="10pt"/>
    </style:style>
    <style:style style:name="T2" style:family="text">
      <style:text-properties fo:font-size="9pt" style:font-size-asian="9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officeooo:rsid="000e5509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officeooo:rsid="000e5509" style:font-size-asian="12pt" style:font-size-complex="12pt"/>
    </style:style>
    <style:style style:name="T7" style:family="text">
      <style:text-properties style:font-name="Times New Roman" fo:font-size="12pt" officeooo:rsid="000a167a" style:font-size-asian="12pt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9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0cffe2" style:text-blinking="false" fo:background-color="transparent" loext:char-shading-value="0"/>
    </style:style>
    <style:style style:name="T10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12980e" style:text-blinking="false" fo:background-color="transparent" loext:char-shading-value="0"/>
    </style:style>
    <style:style style:name="T1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137ce8" style:text-blinking="false" fo:background-color="transparent" loext:char-shading-value="0"/>
    </style:style>
    <style:style style:name="T1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1474cf" style:text-blinking="false" fo:background-color="transparent" loext:char-shading-value="0"/>
    </style:style>
    <style:style style:name="T1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0d78a0" style:text-blinking="false" fo:background-color="transparent" loext:char-shading-value="0"/>
    </style:style>
    <style:style style:name="T1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106275" style:text-blinking="false" fo:background-color="transparent" loext:char-shading-value="0"/>
    </style:style>
    <style:style style:name="T15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0f25a1" style:text-blinking="false" fo:background-color="transparent" loext:char-shading-value="0" style:font-weight-asian="bold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12980e" style:text-blinking="false" fo:background-color="transparent" loext:char-shading-value="0" style:font-weight-asian="bold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1474cf" style:text-blinking="false" fo:background-color="transparent" loext:char-shading-value="0" style:font-weight-asian="bold" style:font-weight-complex="bold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0e671d" style:text-blinking="false" fo:background-color="transparent" loext:char-shading-value="0" style:font-size-asian="12pt" style:font-size-complex="12pt"/>
    </style:style>
    <style:style style:name="T20" style:family="text">
      <style:text-properties officeooo:rsid="000925da"/>
    </style:style>
    <style:style style:name="T21" style:family="text">
      <style:text-properties officeooo:rsid="000a6da6"/>
    </style:style>
    <style:style style:name="T22" style:family="text">
      <style:text-properties officeooo:rsid="0009a6f7"/>
    </style:style>
    <style:style style:name="T23" style:family="text">
      <style:text-properties officeooo:rsid="00111b2f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0925da" style:font-weight-asian="normal" style:font-weight-complex="normal"/>
    </style:style>
    <style:style style:name="T26" style:family="text">
      <style:text-properties fo:font-weight="normal" officeooo:rsid="000e5509" style:font-weight-asian="normal" style:font-weight-complex="normal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officeooo:rsid="000e5509" style:font-weight-asian="bold"/>
    </style:style>
    <style:style style:name="T29" style:family="text">
      <style:text-properties officeooo:rsid="000ac97c"/>
    </style:style>
    <style:style style:name="T30" style:family="text">
      <style:text-properties officeooo:rsid="000925da" style:font-weight-asian="normal" style:font-weight-complex="normal"/>
    </style:style>
    <style:style style:name="T31" style:family="text">
      <style:text-properties officeooo:rsid="000a6da6" style:font-weight-asian="normal" style:font-weight-complex="normal"/>
    </style:style>
    <style:style style:name="T32" style:family="text">
      <style:text-properties fo:color="#c9211e" loext:opacity="100%" officeooo:rsid="000fd0b9"/>
    </style:style>
    <style:style style:name="T33" style:family="text">
      <style:text-properties officeooo:rsid="00106275"/>
    </style:style>
    <style:style style:name="T34" style:family="text">
      <style:text-properties style:use-window-font-color="true" loext:opacity="0%" officeooo:rsid="000fd0b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Šeimų asociacijai<text:tab/><text:tab/>2024-03- <text:s text:c="3"/>Nr.</text:p>
      <text:p text:style-name="P2"><text:span text:style-name="T6">el. p. </text:span><text:a xlink:type="simple" xlink:href="mailto:asociacijaseimoms@gmail.com" text:style-name="Internet_20_link" text:visited-style-name="Visited_20_Internet_20_Link"><text:span text:style-name="T6">asociacijaseimoms@gmail.com</text:span></text:a><text:span text:style-name="T6"><text:tab/><text:tab/>Į 2024-01-29 N</text:span><text:span text:style-name="T3">r. ŠA_SR24_02 </text:span></text:p>
      <text:p text:style-name="P23"/>
      <text:p text:style-name="P23"/>
      <text:p text:style-name="P23"/>
      <text:p text:style-name="P5">DĖL IKIMOKYKLINIO IR PRIEŠMOKYKLINIO AMŽIAUS VAIKŲ DIENOS POILSIO ORGANIZAVIMO</text:p>
      <text:p text:style-name="P5"/>
      <text:p text:style-name="P11"><text:span text:style-name="T20"><text:tab/>Atsa</text:span><text:span text:style-name="T22">kydami </text:span><text:span text:style-name="T20">į Jūsų </text:span><text:span text:style-name="T22">2024-01-29 rašte Nr. </text:span>ŠA_SR24_02 <text:span text:style-name="T20">pateiktus klausimus, </text:span><text:span text:style-name="T22">pateikiame informaciją:</text:span></text:p>
      <text:p text:style-name="P13"><text:tab/>1. <text:span text:style-name="T23">Su m</text:span>okyklom<text:span text:style-name="T23">i</text:span>s (Prienų r. savivaldybėje ikimokyklinio ir priešmokyklinio ugdymo programas į<text:span text:style-name="T23">g</text:span>yvendina neformaliojo švietimo mokyklos, t. y., lopšeliai-darželiai, <text:span text:style-name="T33">ir </text:span>beveik visos formaliojo švietimo mokyklos)<text:span text:style-name="T20"> </text:span><text:span text:style-name="T23">buvo pasidalinta Jūsų, Sveikatos apsaugos bei Švietimo, mokslo ir sporto ministerijų raštu siunčiama informacija apie </text:span><text:span text:style-name="T20">lankst</text:span><text:span text:style-name="T23">aus</text:span><text:span text:style-name="T20"> poils</text:span><text:span text:style-name="T23">io užtikrinimą</text:span><text:span text:style-name="T20">, </text:span><text:span text:style-name="T23">ši </text:span><text:span text:style-name="T20">informacija </text:span><text:span text:style-name="T23">taip pat </text:span><text:span text:style-name="T20">aptarta </text:span>metiniuose pokalbiuose <text:span text:style-name="T20">su lopšelių-darželių vadovais.</text:span></text:p>
      <text:p text:style-name="P13"><text:tab/>2. Pateikiame atsakymus į klausimus:</text:p>
      <text:p text:style-name="P13"><text:tab/>2.1. <text:s/>Kreipimesi pateikta informacija, atliktos analizės išvados bei rekomendacijos ir galimybės jas įgyvendinti buvo aptartos su Prienų rajono savivaldybės švietimo įstaigų, vykdančių ikimokyklinio<text:span text:style-name="T27"> </text:span><text:span text:style-name="T26">ir</text:span><text:span text:style-name="T28"> </text:span><text:span text:style-name="T27"><text:s/></text:span>priešmokyklinio ugdymo programas, vadovais <text:span text:style-name="T4">2023 m. </text:span>birželio 20 d. vykusiame pasitarime, vėliau – kiekvienoje minėtas programas vykdančioje mokykloje.</text:p>
      <text:p text:style-name="P15"><text:span text:style-name="T5"><text:tab/>2.2. Dokumentas, kuriuo numatoma, kaip savivaldybės mokyklose turi būti organizuojamas pietų poilsis, nėra parengtas. Yra vadovaujamasi </text:span><text:span text:style-name="normaltextrun"><text:span text:style-name="T5">Lietuvos higienos norm</text:span></text:span><text:span text:style-name="normaltextrun"><text:span text:style-name="T7">a</text:span></text:span><text:span text:style-name="normaltextrun"><text:span text:style-name="T5"> HN 75:2016 „Ikimokyklinio ir priešmokyklinio ugdymo programų vykdymo bendrieji sveikatos saugos reikalavimai“ </text:span></text:span><text:span text:style-name="normaltextrun"><text:span text:style-name="T7">ir </text:span></text:span><text:span text:style-name="T5">susitarta, kad atsižvelgiama į individualius atvejus </text:span><text:span text:style-name="T7">ir vaikų bei tėvų poreikius</text:span><text:span text:style-name="T5">.</text:span></text:p>
      <text:p text:style-name="P14"><text:tab/>2.3. <text:span text:style-name="T21">Jūsų minimu laikotarpiu tėvai į </text:span><text:span text:style-name="T34">S</text:span><text:span text:style-name="T21">avivaldybę nesikreipė.</text:span></text:p>
      <text:p text:style-name="P12"><text:tab/>2.4. Su mokyklomis esame susitarę dėl operatyvaus keitimosi informacija tėvams išsakius (mokyklai ar savivaldybei) vaikų lankstaus poilsio organizavimo poreikius, kad šios galimybės būtų sudarytos tinkamai ir laiku.</text:p>
      <text:p text:style-name="P11"><text:span text:style-name="T29"><text:tab/>2.5. </text:span><text:bookmark text:name="docs-internal-guid-8d125dc3-7fff-4b0b-1f5e-221eb999c01b"/><text:span text:style-name="T8">Informacij</text:span><text:span text:style-name="T9">ą</text:span><text:span text:style-name="T8"> apie dienos poilsio organizavimą </text:span><text:span text:style-name="T9">mokyklos aptarė</text:span><text:span text:style-name="T8"> </text:span><text:span text:style-name="T9">ikimokyklinio ugdymo</text:span><text:span text:style-name="T8"> mokytojų metodin</text:span><text:span text:style-name="T9">ių</text:span><text:span text:style-name="T8"> grup</text:span><text:span text:style-name="T9">ių</text:span><text:span text:style-name="T8"> pasitarim</text:span><text:span text:style-name="T9">uose</text:span><text:span text:style-name="T8">, tėvams informacija perduota </text:span><text:span text:style-name="T9">individualiuose pokalbiuose,</text:span><text:span text:style-name="T8"> tėvų susirinkim</text:span><text:span text:style-name="T9">uose (visuotiniuose ir grupių), </text:span><text:span text:style-name="T8">grupių </text:span><text:span text:style-name="T14">feisbuko </text:span><text:span text:style-name="T9">paskyrose.</text:span></text:p>
      <text:p text:style-name="P16"><text:span text:style-name="T9"><text:tab/>2.6. </text:span><text:span text:style-name="T10">Informaciją mokyklos skelbė uždarose </text:span><text:span text:style-name="T14">feisbuko, mesendžerio </text:span><text:span text:style-name="T10">grupėse.</text:span></text:p>
      <text:p text:style-name="P19"><text:bookmark text:name="docs-internal-guid-73b06696-7fff-3f15-e900-84dcb6a97e2a"/><text:tab/>2.7. Mokyklose nėra suformuotų atskirų nemiegančių vaikų grupių, nes per mažas nemiegančių vaikų skaičius. Vaikai, kurie nemiega, gali ilsėtis kitoje patalpoje, prižiūrimi mokytojų padėjėjų.</text:p>
      <text:p text:style-name="P17"><text:span text:style-name="T8"><text:tab/>2.8. </text:span><text:span text:style-name="T11">Jūsų minima informacija buvo dalijamasi grupėse.</text:span></text:p>
      <text:p text:style-name="P18"><text:span text:style-name="T8"><text:tab/>2.9. </text:span><text:span text:style-name="T10">Prienų rajono švietimo bendruomenėje jau daug metų puoselėjama šiuolaikiška kokybės kultūra ir teikiamas prioritetas susitarimams </text:span><text:span text:style-name="T12">ir pasitikėjimui</text:span><text:span text:style-name="T10">, o ne kontrolei. Procese dalyvaujančių asmenų įsitraukimas į susitarimų priėmimą padeda užtikrinti jų laikymąsi.</text:span></text:p>
      <text:p text:style-name="P20"><text:soft-page-break/><text:span text:style-name="T18"><text:tab/>2.10. Visų mokyklų nuostatuose, kuriuos tvirtina Prienų rajono savivaldybės taryba, yra įteisint</text:span><text:span text:style-name="T19">os</text:span><text:span text:style-name="T18"> nuostat</text:span><text:span text:style-name="T19">os</text:span><text:span text:style-name="T18"> „atlikti teisės aktuose numatytas pareigas“, </text:span><text:span text:style-name="T19">užtikrinti „</text:span><text:span text:style-name="Numatytasis_20_pastraipos_20_šriftas"><text:span text:style-name="T19">higienos normas, teisės aktų reikalavimus atitinkančią sveiką, saugią mokymosi ir darbo aplinką“, </text:span></text:span><text:span text:style-name="T18">todėl papildomi įpareigojimai nenumatomi.</text:span></text:p>
      <text:p text:style-name="P16"><text:span text:style-name="T13"><text:tab/>2.11. Kadangi mokyklos nedidelės, yra galimybės atsižvelgti į individualius atvejus ir tenkinti tėvų bei vaikų poreikius. Alternatyvaus poilsio sąlygą į sutartį kol kas įtraukusi viena mokykla („</text:span><text:span text:style-name="T8">Sudaryti alternatyvaus poilsio sąlygas vaikui atsižvelgiant į tėvų poreikius</text:span><text:span text:style-name="T13">“). Šiuo metu tokią galimybę jau svarsto ir daugiau mokyklų.</text:span></text:p>
      <text:p text:style-name="P22">2.12. Apklausos savivaldybės lygiu nebuvo organizuotos.</text:p>
      <text:p text:style-name="P21"><text:span text:style-name="T15">2.13. Savivaldybė nebuvo numačiusi organizuoti pedagogų švietimo lankstaus poilsio klausimais. </text:span><text:span text:style-name="T16">Jeigu toks švietimas būtų organizuojamas, tikėtina, </text:span><text:span text:style-name="T17">pedagogai dalyvautų</text:span><text:span text:style-name="T16">.</text:span></text:p>
      <text:p text:style-name="P21"><text:span text:style-name="T30">Maloniai prašytume </text:span><text:span text:style-name="T31">ateityje </text:span><text:span text:style-name="T30">informuoti mus apie konkrečius atvejus, dėl kurių į Jus kreipiasi Prienų r. </text:span><text:span text:style-name="T31">mokyklas</text:span><text:span text:style-name="T30"> lankančių vaikų tėvai, tokia informacija padėtų greičiau išspręsti </text:span><text:span text:style-name="T31">kylančias </text:span><text:span text:style-name="T30">problemas.</text:span></text:p>
      <text:p text:style-name="P7"/>
      <text:p text:style-name="P7"/>
      <text:p text:style-name="P6"><text:span text:style-name="T25">S</text:span><text:span text:style-name="T24">avivaldybės meras<text:tab/><text:tab/><text:tab/><text:tab/><text:tab/>Alvydas Vaicekauskas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><text:span text:style-name="T24">Renata Pavlavičienė, tel. +370 319 61138, el. p. </text:span><text:a xlink:type="simple" xlink:href="mailto:renata.pavlaviciene@prienai.lt" text:style-name="Internet_20_link" text:visited-style-name="Visited_20_Internet_20_Link"><text:span text:style-name="T24">renata.pavlaviciene@prienai.lt</text:span></text:a><text:span text:style-name="T24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LT" svg:font-family="TimesLT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LT" fo:font-size="12pt" fo:language="lt" fo:country="LT" style:letter-kerning="true" style:font-name-asian="Calibri" style:font-size-asian="12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lr-tb"/>
      <style:text-properties style:use-window-font-color="true" loext:opacity="0%" style:font-name="TimesLT" fo:font-size="12pt" fo:language="lt" fo:country="LT" style:letter-kerning="true" style:font-name-asian="Calibri" style:font-size-asian="12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3pt" fo:language="lt" fo:country="LT" style:letter-kerning="false" style:font-name-asian="Times New Roman1" style:font-family-asian="'Times New Roman'" style:font-family-generic-asian="system" style:font-pitch-asian="variable" style:font-size-asian="13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text-indent="0cm" style:auto-text-indent="false"/>
      <style:text-properties style:font-name="Tahoma" fo:font-family="Tahoma" style:font-family-generic="roman" style:font-pitch="variable" fo:font-size="8pt" style:letter-kerning="true" style:font-name-asian="Calibri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LT" fo:font-family="TimesLT" style:font-family-generic="roman" style:font-pitch="variable" fo:font-size="12pt" style:letter-kerning="true" style:font-name-asian="Calibri" style:font-family-asian="Calibri" style:font-family-generic-asian="system" style:font-pitch-asian="variable" style:font-size-asian="12pt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LT" fo:font-family="TimesLT" style:font-family-generic="roman" style:font-pitch="variable" fo:font-size="12pt" style:letter-kerning="true" style:font-name-asian="Calibri" style:font-family-asian="Calibri" style:font-family-generic-asian="system" style:font-pitch-asian="variable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normaltextrun" style:family="text" style:parent-style-name="Default_20_Paragraph_20_Font"/>
    <style:style style:name="Numatytasis_20_pastraipos_20_šriftas" style:display-name="Numatytasis pastraipos šrifta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8.251cm" fo:margin-left="0.191cm" fo:margin-top="0cm" fo:margin-bottom="0cm" table:align="left" style:writing-mode="lr-tb"/>
    </style:style>
    <style:style style:name="Table1.A" style:family="table-column">
      <style:table-column-properties style:column-width="18.251cm"/>
    </style:style>
    <style:style style:name="Table1.1" style:family="table-row">
      <style:table-row-properties style:min-row-height="0.189cm" fo:keep-together="auto"/>
    </style:style>
    <style:style style:name="Table1.A1" style:family="table-cell">
      <style:table-cell-properties fo:padding-left="0.191cm" fo:padding-right="0.191cm" fo:padding-top="0cm" fo:padding-bottom="0cm" fo:border-left="none" fo:border-right="none" fo:border-top="1.5pt solid #000000" fo:border-bottom="none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M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M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MP5" style:family="paragraph" style:parent-style-name="Standard">
      <style:paragraph-properties fo:text-align="center" style:justify-single-word="false" fo:orphans="0" fo:widows="0"/>
      <style:text-properties fo:font-size="10pt" style:font-size-asian="10pt"/>
    </style:style>
    <style:style style:name="MT1" style:family="text">
      <style:text-properties fo:font-size="10pt" style:font-size-asian="10pt"/>
    </style:style>
    <style:style style:name="MT2" style:family="text">
      <style:text-properties fo:font-size="9pt" style:font-size-asian="9pt"/>
    </style:style>
    <style:style style:name="MT3" style:family="text"/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53cm" fo:margin-bottom="2cm" fo:margin-left="1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7cm" fo:margin-bottom="2cm" fo:margin-left="1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Picture 1" text:anchor-type="as-char" svg:width="1.496cm" svg:height="1.792cm" draw:z-index="0"><draw:image xlink:href="Pictures/1000000000000167000001AB7BEFB01808D7C700.png" xlink:type="simple" xlink:show="embed" xlink:actuate="onLoad" draw:mime-type="image/png"/></draw:frame></text:p>
        <text:p text:style-name="MP3">PRIENŲ RAJONO SAVIVALDYBĖS MERAS</text:p>
        <text:p text:style-name="MP4"/>
        <text:p text:style-name="MP2"><text:span text:style-name="MT1">Laisvės a. 12, LT-59126 Prienai, tel. +370</text:span><text:span text:style-name="MT2"> 319 61 100,</text:span><text:span text:style-name="MT1"> el. p. </text:span><text:a xlink:type="simple" xlink:href="mailto:meras@prienai.lt" text:style-name="Internet_20_link" text:visited-style-name="Visited_20_Internet_20_Link"><text:span text:style-name="Internet_20_link"><text:span text:style-name="MT1">meras</text:span></text:span></text:a><text:a xlink:type="simple" xlink:href="mailto:meras@prienai.lt" text:style-name="Internet_20_link" text:visited-style-name="Visited_20_Internet_20_Link"><text:span text:style-name="Internet_20_link">@</text:span></text:a><text:a xlink:type="simple" xlink:href="mailto:meras@prienai.lt" text:style-name="Internet_20_link" text:visited-style-name="Visited_20_Internet_20_Link"><text:span text:style-name="Internet_20_link"><text:span text:style-name="MT1">prienai.lt</text:span></text:span></text:a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MP5"/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2T08:42:00</meta:creation-date>
    <meta:initial-creator>JurateMi</meta:initial-creator>
    <dc:language>lt-LT</dc:language>
    <dc:date>2024-03-05T10:14:07.828000000</dc:date>
    <meta:editing-cycles>8</meta:editing-cycles>
    <meta:editing-duration>PT18M24S</meta:editing-duration>
    <meta:generator>LibreOffice/7.1.8.1$Windows_X86_64 LibreOffice_project/e1f30c802c3269a1d052614453f260e49458c82c</meta:generator>
    <meta:document-statistic meta:table-count="1" meta:image-count="1" meta:object-count="0" meta:page-count="2" meta:paragraph-count="26" meta:word-count="465" meta:character-count="3873" meta:non-whitespace-character-count="3405"/>
    <meta:user-defined meta:name="AppVersion">15.0000</meta:user-defined>
    <meta:template xlink:type="simple" xlink:actuate="onRequest" xlink:title="Normal.dotm" xlink:href=""/>
  </office:meta>
</office:document-meta>
</file>